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ální" style:family="paragraph">
      <style:text-properties style:font-name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Oznámení<text:s/>kácení dřevin rostoucích mimo les<text:s/>dle<text:s/>§ 8<text:s/>, odst. 22a24 zákona č. 114/92 Sb., o ochraně přírody a krajiny</text:p>
      <text:p text:style-name="P2"/>
      <text:p text:style-name="Normální">Oznamovatel:</text:p>
      <text:p text:style-name="Normální">………………………………..……………..</text:p>
      <text:p text:style-name="Normální"><text:s/>jméno, příjmení, datum narození</text:p>
      <text:p text:style-name="Normální">…………………………………………………..</text:p>
      <text:p text:style-name="Normální"><text:s/>místo trvalého pobytu, popř. jiná adresa pro doručování)</text:p>
      <text:p text:style-name="Normální">…………………………………………………..</text:p>
      <text:p text:style-name="Normální">(fyzická osoba podnikatel - jméno, příjmení, druh podnikání, IČO</text:p>
      <text:p text:style-name="Normální">…………………………………………………..</text:p>
      <text:p text:style-name="Normální">adresa zapsaná v obchodním rejstříku jako místo podnikání, popř. jiná adresa pro doručování)</text:p>
      <text:p text:style-name="Normální">…………………………………………………..</text:p>
      <text:p text:style-name="Normální">(právnická osoba – název, IČO, adresa sídla, <text:s/>popř. jiná adresa pro doručování)</text:p>
      <text:p text:style-name="Normální">pro rychlejší kontakt uvádějte prosím i své tel. číslo</text:p>
      <text:p text:style-name="Normální"/>
      <text:p text:style-name="Normální"/>
      <text:p text:style-name="Normální">Katastrální území a číslo pozemku:</text:p>
      <text:p text:style-name="Normální"/>
      <text:p text:style-name="Normální">Situační nákres:</text:p>
      <text:p text:style-name="Normální">(mapa se zakreslením umístění dřevin na pozemku)</text:p>
      <text:p text:style-name="Normální"/>
      <text:p text:style-name="Normální"/>
      <text:p text:style-name="Normální">Doložení vlastnického vztahu k pozemku a dřevinám – výpis z KÚ</text:p>
      <text:p text:style-name="Normální">(u uživatelů vztahu nájemního + souhlas vlastníka):</text:p>
      <text:p text:style-name="Normální"/>
      <text:p text:style-name="Normální"/>
      <text:p text:style-name="Normální">Druh dřeviny:<text:s/></text:p>
      <text:p text:style-name="Normální"/>
      <text:p text:style-name="Normální"/>
      <text:p text:style-name="Normální">Počet ks (plocha) dřevin:<text:s/></text:p>
      <text:p text:style-name="Normální"/>
      <text:p text:style-name="Normální"/>
      <text:p text:style-name="Normální">Obvod kmene ve výšce 130 cm nad zemí :</text:p>
      <text:p text:style-name="Normální"/>
      <text:p text:style-name="Normální"/>
      <text:p text:style-name="Normální">Zdůvodnění žádosti:<text:s/>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>V.................................Dne....................</text:p>
      <text:p text:style-name="Normální"/>
      <text:p text:style-name="Normální"><text:s text:c="106"/><text:tab/><text:tab/><text:s/>....................................</text:p>
      <text:p text:style-name="Normální"><text:s text:c="43"/><text:s text:c="96"/>Podpis ( razítko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anka</meta:initial-creator>
    <dc:creator>Hanka</dc:creator>
    <meta:creation-date>2015-04-07T07:06:00Z</meta:creation-date>
    <dc:date>2015-04-07T07:06:00Z</dc:date>
    <meta:template xlink:href="Normal" xlink:type="simple"/>
    <meta:editing-cycles>2</meta:editing-cycles>
    <meta:editing-duration>PT60S</meta:editing-duration>
    <meta:document-statistic meta:page-count="2" meta:paragraph-count="2" meta:word-count="191" meta:character-count="1320" meta:row-count="9" meta:non-whitespace-character-count="1131"/>
  </office:meta>
</office:document-meta>
</file>